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errandweg 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binnen waterstaatswerk primaire watergang GA.70 op de locatie tegenover de Noorderrandweg 7 in Kampen. (d<text:span text:style-name="nadrukcur">ossiernummer Z/17/015485; verzenddatum 29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oorderrandweg 7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91</meta:user-defined>
    <meta:user-defined meta:name="OVERHEIDop.WsbID/DC.identifier">wsb-2017-110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N 7</meta:user-defined>
    <meta:user-defined meta:name="OVERHEIDop.woonplaats">Kampen</meta:user-defined>
    <meta:user-defined meta:name="OVERHEIDop.straatnaam">Noorder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455 513432</meta:user-defined>
    <meta:user-defined meta:name="OVERHEIDop.versieInformatie"/>
  </office:meta>
</office:document-meta>
</file>