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ercelen Wetering Oost 42a en Wetering West 77 in Wet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nabij de percelen Wetering Oost 42a en Wetering West 77 in Weteringen. (<text:span text:style-name="nadrukcur">dossiernummer Z/17/014080; verzenddatum 29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ercelen Wetering Oost 42a en Wetering West 77 in We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0</meta:user-defined>
    <meta:user-defined meta:name="OVERHEIDop.WsbID/DC.identifier">wsb-2017-11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K 44a</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701 531340</meta:user-defined>
    <meta:user-defined meta:name="OVERHEIDop.versieInformatie"/>
  </office:meta>
</office:document-meta>
</file>