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dammen met duikers in A- en B-water tpv Vissert 5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dammen met duikers in A- en B-water tpv Vissert 5 te Puiflijk. Zaaknummer 201700690. </text:p>
            <text:p text:style-name="common-al">Start bezwaartermijn: 03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10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dammen met duikers in A- en B-water tpv Vissert 5 te Puifl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109</meta:user-defined>
    <meta:user-defined meta:name="OVERHEIDop.WsbID/DC.identifier">wsb-2017-11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5</meta:user-defined>
    <meta:user-defined meta:name="OVERHEIDop.woonplaats">Puiflijk</meta:user-defined>
    <meta:user-defined meta:name="OVERHEIDop.straatnaam">Visser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8186 431779</meta:user-defined>
    <meta:user-defined meta:name="OVERHEIDop.versieInformatie"/>
  </office:meta>
</office:document-meta>
</file>