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armteleiding, Westzee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81.V01, 29 november 2017) het verwijderen en aanleggen van een warmteleiding in de primaire waterkering ter plaatse van Westzeedijk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armteleiding, Westzeedijk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88</meta:user-defined>
    <meta:user-defined meta:name="OVERHEIDop.WsbID/DC.identifier">wsb-2017-11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6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742 435949</meta:user-defined>
    <meta:user-defined meta:name="OVERHEIDop.versieInformatie"/>
  </office:meta>
</office:document-meta>
</file>