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en hebben van een bijgebouw,'s-Gravenweg 5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71.V01) het maken en hebben van een bijgebouw in de beschermingszone van een hoofdwatergang ter plaatse van 's-Gravenweg 51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8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8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en hebben van een bijgebouw,'s-Gravenweg 51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087</meta:user-defined>
    <meta:user-defined meta:name="OVERHEIDop.WsbID/DC.identifier">wsb-2017-110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H 133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29 442228</meta:user-defined>
    <meta:user-defined meta:name="OVERHEIDop.versieInformatie"/>
  </office:meta>
</office:document-meta>
</file>