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Matenweg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mpen van twee secundaire watergangen (KZ.25.377 en KZ.25.380) en het verbreden van een secundaire watergang (KZ.25.386) aan de Matenweg in Rouveen. (<text:span text:style-name="nadrukcur">dossiernummer Z/17/015478; verzenddatum 29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8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8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8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Matenweg in Rou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1086</meta:user-defined>
    <meta:user-defined meta:name="OVERHEIDop.WsbID/DC.identifier">wsb-2017-110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4</meta:user-defined>
    <meta:user-defined meta:name="OVERHEIDop.woonplaats">Rouveen</meta:user-defined>
    <meta:user-defined meta:name="OVERHEIDop.straatnaam">Mat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324 514179</meta:user-defined>
    <meta:user-defined meta:name="OVERHEIDop.versieInformatie"/>
  </office:meta>
</office:document-meta>
</file>