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aan de Vragenderweg in Lichtenvoor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watergang Nieuwe Beek</text:p>
            <text:p text:style-name="common-al">Locatie: nabij Vragenderweg 57 Lichtenvoorde</text:p>
            <text:p text:style-name="common-al">Zaaknummer: WRIJVERG-2-77898</text:p>
            <text:p text:style-name="common-al">Datum bekendmaking beschikking: 28 nov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8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diverse werkzaamheden aan de Vragenderweg in Lichtenvoor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1</meta:user-defined>
    <meta:user-defined meta:name="OVERHEIDop.publicationIssue">11085</meta:user-defined>
    <meta:user-defined meta:name="OVERHEIDop.WsbID/DC.identifier">wsb-2017-1108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31NS 57</meta:user-defined>
    <meta:user-defined meta:name="OVERHEIDop.woonplaats">Lichtenvoorde</meta:user-defined>
    <meta:user-defined meta:name="OVERHEIDop.straatnaam">Vragender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340 445077</meta:user-defined>
    <meta:user-defined meta:name="OVERHEIDop.versieInformatie"/>
  </office:meta>
</office:document-meta>
</file>