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6547 inzake het baggeren en het aanleggen en vervangen van oeverbescherming in de Opsterlandse Compagnonsvaart tussen Wijnjeterpverlaat, gemeente Wijnjewoude en klein Groningen, gemeente Opsterland</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het dagelijks bestuur van Wetterskip Fryslân een watervergunning verleend aan Provinsje Fryslân, Leeuwarden, voor het baggeren en het aanleggen en vervangen van oeverbescherming in de Opsterlandse Compagnonsvaart tussen Wijnjeterpverlaat, gemeente Wijnjewoude en Klein Groningen, gemeente Opsterland.</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w. G. Vrielink, tel. 058 -292 2320, e-mail: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8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6547 inzake het baggeren en het aanleggen en vervangen van oeverbescherming in de Opsterlandse Compagnonsvaart tussen Wijnjeterpverlaat, gemeente Wijnjewoude en klein Groningen, gemeente Opst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084</meta:user-defined>
    <meta:user-defined meta:name="OVERHEIDop.WsbID/DC.identifier">wsb-2017-1108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41HK 67</meta:user-defined>
    <meta:user-defined meta:name="OVERHEIDop.woonplaats">Wijnjewoude</meta:user-defined>
    <meta:user-defined meta:name="OVERHEIDop.straatnaam">Compagnonsfear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07906 561372</meta:user-defined>
    <meta:user-defined meta:name="OVERHEIDop.versieInformatie"/>
  </office:meta>
</office:document-meta>
</file>