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ge Aard, Bolbergseweg, Achterste Rithweg en Mastdreef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3829 ingevolge de Keur waterschap Brabantse Delta 2015 bekend gemaakt op 28 november 2017 voor het aanleggen van faunapassages in bestaande duikers en bruggen op vier locaties in de a-wateren Gilzerwouwerbeek, Bijloop en Turfvaart ter hoogte van de Lage Aard, Bolbergseweg, Achterste Rithweg en Mastdreef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8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age Aard, Bolbergseweg, Achterste Rithweg en Mastdreef in de gemeen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83</meta:user-defined>
    <meta:user-defined meta:name="OVERHEIDop.WsbID/DC.identifier">wsb-2017-11083</meta:user-defined>
    <meta:user-defined meta:name="OVERHEID.TaxonomieBeleidsagenda/OVERHEID.category">Ruimte en infrastructuur | Organisatie en beleid</meta:user-defined>
    <meta:user-defined meta:name="OVERHEIDop.referentienummer">WBD17-033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NJ 1</meta:user-defined>
    <meta:user-defined meta:name="OVERHEIDop.woonplaats">Breda</meta:user-defined>
    <meta:user-defined meta:name="OVERHEIDop.straatnaam">Lage Mosten</meta:user-defined>
    <meta:user-defined meta:name="OVERHEID.PostcodeHuisnummer/OVERHEIDop.postcodeHuisnummer">4854NG 1</meta:user-defined>
    <meta:user-defined meta:name="OVERHEIDop.woonplaats">Bavel</meta:user-defined>
    <meta:user-defined meta:name="OVERHEIDop.straatnaam">Bolbergseweg</meta:user-defined>
    <meta:user-defined meta:name="OVERHEID.PostcodeHuisnummer/OVERHEIDop.postcodeHuisnummer">4838ER 32</meta:user-defined>
    <meta:user-defined meta:name="OVERHEIDop.straatnaam">Achterste Rithweg</meta:user-defined>
    <meta:user-defined meta:name="OVERHEID.PostcodeHuisnummer/OVERHEIDop.postcodeHuisnummer">4838EL</meta:user-defined>
    <meta:user-defined meta:name="OVERHEIDop.straatnaam">Mast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29|exb-2017-57344</meta:user-defined>
    <meta:user-defined meta:name="OVERHEID.EPSG28992/DC.spatial">109107 401898</meta:user-defined>
    <meta:user-defined meta:name="OVERHEID.EPSG28992/DC.spatial">117104 397521</meta:user-defined>
    <meta:user-defined meta:name="OVERHEID.EPSG28992/DC.spatial">108404 396445</meta:user-defined>
    <meta:user-defined meta:name="OVERHEID.EPSG28992/DC.spatial">108955 395920</meta:user-defined>
    <meta:user-defined meta:name="OVERHEIDop.versieInformatie"/>
  </office:meta>
</office:document-meta>
</file>