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projectplan en m.e.r.- beoordeling waterberging en beekherstel Run Groot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in zijn vergadering van 28 november 2017 het ontwerpbesluit betreffende het projectplan en m.e.r.- beoordeling waterberging en beekherstel Run Grootgoor vastgesteld. </text:p>
            <text:p text:style-name="common-al"/>
            <text:p text:style-name="common-al">Dit ontwerpbesluit houdt onder meer het volgende in:</text:p>
            <text:p text:style-name="common-al"/>
            <text:p text:style-name="common-al">(1) De aanleg/wijziging van de volgende waterstaatswerken:</text:p>
            <text:p text:style-name="common-al"/>
            <text:list text:style-name="id1-3-2-1-1-8">
              <text:list-item text:style-override="id1-3-2-1-1-8-1">
                <text:number>•</text:number>
                <text:p text:style-name="al">herprofilering van de watergang;</text:p>
              </text:list-item>
            </text:list>
            <text:list text:style-name="id1-3-2-1-1-9">
              <text:list-item text:style-override="id1-3-2-1-1-9-1">
                <text:number>•</text:number>
                <text:p text:style-name="al">de aanleg van een stuw t.b.v. gestuurde waterberging; 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de aanleg van een kade t.b.v. gestuurde waterberging;</text:p>
              </text:list-item>
            </text:list>
            <text:list text:style-name="id1-3-2-1-1-11">
              <text:list-item text:style-override="id1-3-2-1-1-11-1">
                <text:number>•</text:number>
                <text:p text:style-name="al">het verwijderen van twee stuwen;</text:p>
              </text:list-item>
            </text:list>
            <text:list text:style-name="id1-3-2-1-1-12">
              <text:list-item text:style-override="id1-3-2-1-1-12-1">
                <text:number>•</text:number>
                <text:p text:style-name="al">de aanleg van watergangen, duikers en schotbalkstuwen ter ontwatering van landbouwpercelen;</text:p>
              </text:list-item>
            </text:list>
            <text:list text:style-name="id1-3-2-1-1-13">
              <text:list-item text:style-override="id1-3-2-1-1-13-1">
                <text:number>•</text:number>
                <text:p text:style-name="al">aanleg poel </text:p>
              </text:list-item>
            </text:list>
            <text:p text:style-name="common-al"/>
            <text:p text:style-name="common-al">(2) Aanmeldingsnotitie en m.e.r.-beoordeling ‘Waterberging en natuurherstel de Run’</text:p>
            <text:p text:style-name="common-al"/>
            <text:p text:style-name="common-al">Met dit ontwerpplan wordt tevens het gewenst grondwater en oppervlaktewater regime (GGOR) binnen één deel van het plangebied vastgesteld.</text:p>
            <text:p text:style-name="tussenkopcur">Inzage</text:p>
            <text:p text:style-name="common-al">Dit plan en de stukken die op dit plan betrekking hebben, liggen ter inzage vanaf 1 december 2017 gedurende 6 weken. Deze stukken kunt u downloaden (linkerzijde pagina).</text:p>
            <text:p text:style-name="tussenkopcur">Zienswijzen</text:p>
            <text:p text:style-name="common-al">Belanghebbenden en ingezetenen kunnen gedurende de termijn van terinzagelegging zienswijzen indienen tegen dit ontwerpbesluit. Zienswijzen kunnen zowel mondeling als schriftelijk worden ingediend. </text:p>
            <text:p text:style-name="common-al">Schriftelijke zienswijzen kunt u sturen naar: </text:p>
            <text:p text:style-name="common-al"/>
            <text:p text:style-name="common-al">Waterschap De Dommel</text:p>
            <text:p text:style-name="common-al">t.a.v. Philip Schellens </text:p>
            <text:p text:style-name="common-al">o.v.v. zaaknummer Z47718</text:p>
            <text:p text:style-name="common-al">Postbus 10.001</text:p>
            <text:p text:style-name="common-al">5280 DA Boxtel</text:p>
            <text:p text:style-name="common-al"/>
            <text:p text:style-name="common-al">Voor mondelinge zienswijzen kunt u contact opnemen met de hieronder genoemde contactpersoon.</text:p>
            <text:p text:style-name="tussenkopcur">Contact</text:p>
            <text:p text:style-name="common-al">Voor vragen over deze bekendmaking kunt u contact opnemen met projectleider </text:p>
            <text:p text:style-name="common-al">Philip Schellens (0411) 618 4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8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projectplan en m.e.r.- beoordeling waterberging en beekherstel Run Grootg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80</meta:user-defined>
    <meta:user-defined meta:name="OVERHEIDop.WsbID/DC.identifier">wsb-2017-11080</meta:user-defined>
    <meta:user-defined meta:name="DCTERMS.abstract">Het DB heeft ontwerpbesluit betreffende het projectplan en m.e.r.- beoordeling waterberging en beekherstel Run Grootgoor vastgesteld.</meta:user-defined>
    <meta:user-defined meta:name="DCTERMS.alternative">Bekendmaking ontwerpbesluit projectplan en m.e.r.- beoordeling waterberging en beekherstel Run Grootgoor</meta:user-defined>
    <meta:user-defined meta:name="OVERHEID.TaxonomieBeleidsagenda/OVERHEID.category">Ruimte en infrastructuur | Organisatie en beleid</meta:user-defined>
    <meta:user-defined meta:name="OVERHEIDop.referentienummer">bek/27-11-2017/</meta:user-defined>
    <meta:user-defined meta:name="OVERHEID.Gemeente/DC.spatial">Veldhoven</meta:user-defined>
    <meta:user-defined meta:name="OVERHEID.Gemeente/DC.spatial">Eersel</meta:user-defined>
    <meta:user-defined meta:name="OVERHEID.Gemeente/DC.spatial">Bergeijk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3. Hydrologische rapportage Run Grootgoor|exb-2017-56818</meta:user-defined>
    <meta:user-defined meta:name="OVERHEIDop.externeBijlage">A4.2 Waterberging en beekherstel Run onderteken...|exb-2017-56819</meta:user-defined>
    <meta:user-defined meta:name="OVERHEIDop.externeBijlage">A4.2 Waterberging en beekherstel Run ontwerp pr...|exb-2017-56820</meta:user-defined>
    <meta:user-defined meta:name="OVERHEIDop.externeBijlage">1a. AB-voorstel kaders droge voeten Boven Domme...|exb-2017-56821</meta:user-defined>
    <meta:user-defined meta:name="OVERHEIDop.externeBijlage">1a. AB-voorstel kaders droge voeten Boven Domme...|exb-2017-56822</meta:user-defined>
    <meta:user-defined meta:name="OVERHEIDop.externeBijlage">1b. Besluitvorming WB Run|exb-2017-56823</meta:user-defined>
    <meta:user-defined meta:name="OVERHEIDop.externeBijlage">2. Ontwerptekening|exb-2017-56824</meta:user-defined>
    <meta:user-defined meta:name="OVERHEIDop.externeBijlage">4.Monitoringsplan De Run|exb-2017-56825</meta:user-defined>
    <meta:user-defined meta:name="OVERHEIDop.externeBijlage">mer beoordelingsnotitie|exb-2017-56826</meta:user-defined>
    <meta:user-defined meta:name="OVERHEIDop.externeBijlage">Projectplan Run Grootgoor november 2017|exb-2017-56827</meta:user-defined>
    <meta:user-defined meta:name="OVERHEIDop.versieInformatie"/>
  </office:meta>
</office:document-meta>
</file>