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van een vrijstaand woonhuis en het leggen van kabels nabij  de Grote Kerkstraat 68a (kavel 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bouw van een vrijstaand woonhuis en het leggen van kabels nabij  de Grote Kerkstraat 68a (kavel 2) te Wijk en Aalburg. Zaaknummer: 201701014.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0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bouw van een vrijstaand woonhuis en het leggen van kabels nabij  de Grote Kerkstraat 68a (kavel 2) te Wijk en Aa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08</meta:user-defined>
    <meta:user-defined meta:name="OVERHEIDop.WsbID/DC.identifier">wsb-2017-11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BE 28</meta:user-defined>
    <meta:user-defined meta:name="OVERHEIDop.woonplaats">Wijk en Aalburg</meta:user-defined>
    <meta:user-defined meta:name="OVERHEIDop.straatnaam">Grote 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319 419078</meta:user-defined>
    <meta:user-defined meta:name="OVERHEIDop.versieInformatie"/>
  </office:meta>
</office:document-meta>
</file>