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tijdelijke pontonbrug op de locatie in de Vaartsche Rijn ten zuiden van de Oranjebrug in Nieuwegein - (code HDSR 19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tijdelijke pontonbrug op de locatie in de Vaartsche Rijn ten zuiden van de Oranjebrug in Nieuwegein. Dit besluit is verzonden op 28 november 2017.</text:p>
            <text:p text:style-name="tussenkopcur">
            <text:span text:style-name="nadrukvet">Ter inzage</text:span>
          </text:p>
            <text:p text:style-name="common-al">U kunt de vergunning en de bijbehorende stukken inzien van 1 december 2017 tot en met 12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0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7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tijdelijke pontonbrug op de locatie in de Vaartsche Rijn ten zuiden van de Oranjebrug in Nieuwegein - (code HDSR 195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78</meta:user-defined>
    <meta:user-defined meta:name="OVERHEIDop.WsbID/DC.identifier">wsb-2017-11078</meta:user-defined>
    <meta:user-defined meta:name="OVERHEID.TaxonomieBeleidsagenda/OVERHEID.category">Ruimte en infrastructuur | Organisatie en beleid</meta:user-defined>
    <meta:user-defined meta:name="OVERHEIDop.referentienummer">HDSR 19566 Watervergunning</meta:user-defined>
    <meta:user-defined meta:name="DCTERMS.abstract">Watervergunning voor het plaatsen van een tijdelijke pontonbrug op de locatie in de Vaartsche Rijn ten zuiden van de Oranjebrug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CT 1</meta:user-defined>
    <meta:user-defined meta:name="OVERHEIDop.woonplaats">Nieuwegein</meta:user-defined>
    <meta:user-defined meta:name="OVERHEIDop.straatnaam">Koninginn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566 Watervergunning|exb-2017-56813</meta:user-defined>
    <meta:user-defined meta:name="OVERHEIDop.externeBijlage">Bijlage HDSR 19566 locatietekening I|exb-2017-56814</meta:user-defined>
    <meta:user-defined meta:name="OVERHEIDop.externeBijlage">Bijlage HDSR 19566 locatietekening II|exb-2017-56815</meta:user-defined>
    <meta:user-defined meta:name="OVERHEID.EPSG28992/DC.spatial">134986 446588</meta:user-defined>
    <meta:user-defined meta:name="OVERHEIDop.versieInformatie"/>
  </office:meta>
</office:document-meta>
</file>