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regionale waterkering en een primaire watergang op de locatie Geestdorp 22 in Woerden - (code HDSR 199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bij een regionale waterkering en een primaire watergang op de locatie Geestdorp 22 in Woerden. Dit besluit is verzonden op 28 november 2017.</text:p>
            <text:p text:style-name="tussenkopcur">
            <text:span text:style-name="nadrukvet">Ter inzage</text:span>
          </text:p>
            <text:p text:style-name="common-al">U kunt de vergunning en de bijbehorende stukken inzien van 1 december 2017 tot en met 12 januari 2018 bij het waterschap, Tijdelijk adres van 31 juli 2017 tot 2 juli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30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7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7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7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bij een regionale waterkering en een primaire watergang op de locatie Geestdorp 22 in Woerden - (code HDSR 1991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30</meta:user-defined>
    <meta:user-defined meta:name="OVERHEIDop.publicationIssue">11076</meta:user-defined>
    <meta:user-defined meta:name="OVERHEIDop.WsbID/DC.identifier">wsb-2017-11076</meta:user-defined>
    <meta:user-defined meta:name="OVERHEID.TaxonomieBeleidsagenda/OVERHEID.category">Ruimte en infrastructuur | Organisatie en beleid</meta:user-defined>
    <meta:user-defined meta:name="OVERHEIDop.referentienummer">HDSR 19911 Watervergunning</meta:user-defined>
    <meta:user-defined meta:name="DCTERMS.abstract">Watervergunning voor het leggen van een Laagspanningskabel bij een regionale waterkering en een primaire watergang op de locatie Geestdorp 22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4BD 18</meta:user-defined>
    <meta:user-defined meta:name="OVERHEIDop.woonplaats">Woerden</meta:user-defined>
    <meta:user-defined meta:name="OVERHEIDop.straatnaam">Geestdor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19911 Watervergunning|exb-2017-56808</meta:user-defined>
    <meta:user-defined meta:name="OVERHEIDop.externeBijlage">Bijlage HDSR 19911 locatietekening I|exb-2017-56809</meta:user-defined>
    <meta:user-defined meta:name="OVERHEIDop.externeBijlage">Bijlage HDSR 19911 locatietekening II|exb-2017-56810</meta:user-defined>
    <meta:user-defined meta:name="OVERHEID.EPSG28992/DC.spatial">121613 456389</meta:user-defined>
    <meta:user-defined meta:name="OVERHEIDop.versieInformatie"/>
  </office:meta>
</office:document-meta>
</file>