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en verdiepen van oppervlaktewater, het plaatsen van een beschoeiing, het verplaatsen van een damwand, het bouwen van een steiger en het graven van water, ter hoogte van Herenweg 96, 3648 CL Wilnis - AGV - WN2017-003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en verdiepen van oppervlaktewater, het plaatsen van een beschoeiing, het verplaatsen van een damwand, het bouwen van een steiger en het graven van water, ter hoogte van Herenweg 96, 3648 CL Wilnis.</text:p>
            <text:p text:style-name="tussenkopcur">Inzien van de stukken</text:p>
            <text:p text:style-name="common-al">Vanaf 30 nov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Zonneveld, telefoon 020 608 5198. Als u daarbij ons zaaknummer WN2017-003873 vermeldt, kunnen wij u sneller helpen.</text:p>
            <text:p text:style-name="common-al"/>
            <text:p text:style-name="last-al">Amsterdam, 3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7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7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7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en verdiepen van oppervlaktewater, het plaatsen van een beschoeiing, het verplaatsen van een damwand, het bouwen van een steiger en het graven van water, ter hoogte van Herenweg 96, 3648 CL Wilnis - AGV - WN2017-00387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75</meta:user-defined>
    <meta:user-defined meta:name="OVERHEIDop.WsbID/DC.identifier">wsb-2017-110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CL 94b</meta:user-defined>
    <meta:user-defined meta:name="OVERHEIDop.woonplaats">Wilnis</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805</meta:user-defined>
    <meta:user-defined meta:name="OVERHEIDop.externeBijlage">Tekening 1|exb-2017-56806</meta:user-defined>
    <meta:user-defined meta:name="OVERHEIDop.externeBijlage">Tekening 2|exb-2017-56807</meta:user-defined>
    <meta:user-defined meta:name="OVERHEID.EPSG28992/DC.spatial">121254 467480</meta:user-defined>
    <meta:user-defined meta:name="OVERHEIDop.versieInformatie"/>
  </office:meta>
</office:document-meta>
</file>