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groten van een bestaande steiger op palen inclusief landvlonder over de gehele breedte van het perceel in een primaire watergang en de beschermingszone ter hoogte van het bouwproject Papeveld - De 6 Weesper Straatjes - WEE02C1999 - bouwblok 106 in Weesp., ter hoogte van Heemraadweg 1, 1382 GV Weesp - AGV - WN2017-003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groten van een bestaande steiger op palen inclusief landvlonder over de gehele breedte van het perceel in een primaire watergang en de beschermingszone ter hoogte van het bouwproject Papeveld - De 6 Weesper Straatjes - WEE02C1999 - bouwblok 106 in Weesp., ter hoogte van Heemraadweg 1, 1382 GV Weesp.</text:p>
            <text:p text:style-name="tussenkopcur">Inzien van de stukken</text:p>
            <text:p text:style-name="common-al">Vanaf 30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R.K. Meinders, telefoon 06-52534498. Als u daarbij ons zaaknummer WN2017-003706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7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7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groten van een bestaande steiger op palen inclusief landvlonder over de gehele breedte van het perceel in een primaire watergang en de beschermingszone ter hoogte van het bouwproject Papeveld - De 6 Weesper Straatjes - WEE02C1999 - bouwblok 106 in Weesp., ter hoogte van Heemraadweg 1, 1382 GV Weesp - AGV - WN2017-0037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73</meta:user-defined>
    <meta:user-defined meta:name="OVERHEIDop.WsbID/DC.identifier">wsb-2017-110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RH 45</meta:user-defined>
    <meta:user-defined meta:name="OVERHEIDop.woonplaats">Weesp</meta:user-defined>
    <meta:user-defined meta:name="OVERHEIDop.straatnaam">Pap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794</meta:user-defined>
    <meta:user-defined meta:name="OVERHEIDop.externeBijlage">bijlage 1|exb-2017-56795</meta:user-defined>
    <meta:user-defined meta:name="OVERHEID.EPSG28992/DC.spatial">131100 480245</meta:user-defined>
    <meta:user-defined meta:name="OVERHEIDop.versieInformatie"/>
  </office:meta>
</office:document-meta>
</file>