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, Rotterdamseweg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974, 27 november 2017) Het aanleggen en hebben van een laagspanningskabel boven een singelverbinding ter plaatse van de Rotterdamseweg in Schoonhoven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7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7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7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kabel, Rotterdamseweg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11071</meta:user-defined>
    <meta:user-defined meta:name="OVERHEIDop.WsbID/DC.identifier">wsb-2017-110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GB 3</meta:user-defined>
    <meta:user-defined meta:name="OVERHEIDop.woonplaats">Schoonhoven</meta:user-defined>
    <meta:user-defined meta:name="OVERHEIDop.straatnaam">Rotterdam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7623 440193</meta:user-defined>
    <meta:user-defined meta:name="OVERHEIDop.versieInformatie"/>
  </office:meta>
</office:document-meta>
</file>