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aanbrengen van twee bruggen, Warmoezenierspad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952, 28 november 2017) Het tijdelijk aanbrengen en hebben van twee bruggen en een demping ter hoogte van het Warmoezenierspad in Nieuw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70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7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7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tijdelijk aanbrengen van twee bruggen, Warmoezenierspad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11070</meta:user-defined>
    <meta:user-defined meta:name="OVERHEIDop.WsbID/DC.identifier">wsb-2017-110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2</meta:user-defined>
    <meta:user-defined meta:name="OVERHEIDop.woonplaats">Nieuwerkerk aan den IJssel</meta:user-defined>
    <meta:user-defined meta:name="OVERHEIDop.straatnaam">Warmoezenierspa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897 441372</meta:user-defined>
    <meta:user-defined meta:name="OVERHEIDop.versieInformatie"/>
  </office:meta>
</office:document-meta>
</file>