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1240, aanleggen van een steiger en een golfbreker, ter hoogte van Boegspriet 11, 1231 HC Loosdrecht - AGV - WN2017-003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17.01240, aanleggen van een steiger en een golfbreker, ter hoogte van Boegspriet 11, 1231 HC Loosdrecht.</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30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Vrouw" = "Man" "de heer" "mevrouw"mevrouw F.H. van Dijk, telefoon 06-12055609. Als u daarbij ons zaaknummer WN2017-003668 vermeldt, kunnen wij u sneller helpen.</text:p>
            <text:p text:style-name="common-al"/>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1240, aanleggen van een steiger en een golfbreker, ter hoogte van Boegspriet 11, 1231 HC Loosdrecht - AGV - WN2017-0036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69</meta:user-defined>
    <meta:user-defined meta:name="OVERHEIDop.WsbID/DC.identifier">wsb-2017-110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HC 11</meta:user-defined>
    <meta:user-defined meta:name="OVERHEIDop.woonplaats">Loosdrecht</meta:user-defined>
    <meta:user-defined meta:name="OVERHEIDop.straatnaam">Boegsprie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786</meta:user-defined>
    <meta:user-defined meta:name="OVERHEIDop.externeBijlage">Tekening 1|exb-2017-56787</meta:user-defined>
    <meta:user-defined meta:name="OVERHEIDop.externeBijlage">Tekening 2|exb-2017-56788</meta:user-defined>
    <meta:user-defined meta:name="OVERHEID.EPSG28992/DC.spatial">133842 468692</meta:user-defined>
    <meta:user-defined meta:name="OVERHEIDop.versieInformatie"/>
  </office:meta>
</office:document-meta>
</file>