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en dempen van een sloot gelegen aan het Jaagpad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november 2017 tot en met 9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6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en dempen van een sloot gelegen aan het Jaagpad te Middelst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68</meta:user-defined>
    <meta:user-defined meta:name="OVERHEIDop.WsbID/DC.identifier">wsb-2017-110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TE 4</meta:user-defined>
    <meta:user-defined meta:name="OVERHEIDop.woonplaats">Middelstum</meta:user-defined>
    <meta:user-defined meta:name="OVERHEIDop.straatnaam">Fraam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694_vergunning|exb-2017-56780</meta:user-defined>
    <meta:user-defined meta:name="OVERHEIDop.externeBijlage">10694_tekening|exb-2017-56781</meta:user-defined>
    <meta:user-defined meta:name="OVERHEID.EPSG28992/DC.spatial">237285 594641</meta:user-defined>
    <meta:user-defined meta:name="OVERHEIDop.versieInformatie"/>
  </office:meta>
</office:document-meta>
</file>