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in verband met het plaatsen van een compactstation nabij de St. Annerweg 48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in verband met het plaatsen van een compactstation nabij de St. Annerweg 48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7</meta:user-defined>
    <meta:user-defined meta:name="OVERHEIDop.WsbID/DC.identifier">wsb-2017-110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P 48</meta:user-defined>
    <meta:user-defined meta:name="OVERHEIDop.woonplaats">Bedum</meta:user-defined>
    <meta:user-defined meta:name="OVERHEIDop.straatnaam">St. An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56_vergunning|exb-2017-56772</meta:user-defined>
    <meta:user-defined meta:name="OVERHEIDop.externeBijlage">10656_tekening|exb-2017-56773</meta:user-defined>
    <meta:user-defined meta:name="OVERHEID.EPSG28992/DC.spatial">237661 591927</meta:user-defined>
    <meta:user-defined meta:name="OVERHEIDop.versieInformatie"/>
  </office:meta>
</office:document-meta>
</file>