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Kruizemuntlaan 20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Kruizemuntlaan 20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6</meta:user-defined>
    <meta:user-defined meta:name="OVERHEIDop.WsbID/DC.identifier">wsb-2017-11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3EE 20</meta:user-defined>
    <meta:user-defined meta:name="OVERHEIDop.woonplaats">Appingedam</meta:user-defined>
    <meta:user-defined meta:name="OVERHEIDop.straatnaam">Kruizemun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273_vergunning|exb-2017-56767</meta:user-defined>
    <meta:user-defined meta:name="OVERHEIDop.externeBijlage">10273_tekening1|exb-2017-56768</meta:user-defined>
    <meta:user-defined meta:name="OVERHEIDop.externeBijlage">10273_tekening2|exb-2017-56769</meta:user-defined>
    <meta:user-defined meta:name="OVERHEIDop.externeBijlage">10273_tekening3|exb-2017-56770</meta:user-defined>
    <meta:user-defined meta:name="OVERHEIDop.externeBijlage">10273_tekening4|exb-2017-56771</meta:user-defined>
    <meta:user-defined meta:name="OVERHEID.EPSG28992/DC.spatial">252461 593164</meta:user-defined>
    <meta:user-defined meta:name="OVERHEIDop.versieInformatie"/>
  </office:meta>
</office:document-meta>
</file>