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loot en aanleggen van een duiker nabij de Eikenlaan 14 te Uithuizerme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november 2017 tot en met 9 januar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065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65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65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een sloot en aanleggen van een duiker nabij de Eikenlaan 14 te Uithuizermeed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11065</meta:user-defined>
    <meta:user-defined meta:name="OVERHEIDop.WsbID/DC.identifier">wsb-2017-1106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2LM</meta:user-defined>
    <meta:user-defined meta:name="OVERHEIDop.woonplaats">Uithuizermeeden</meta:user-defined>
    <meta:user-defined meta:name="OVERHEIDop.straatnaam">Eikenlaa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0455_vergunning|exb-2017-56764</meta:user-defined>
    <meta:user-defined meta:name="OVERHEIDop.externeBijlage">10455_tekening|exb-2017-56765</meta:user-defined>
    <meta:user-defined meta:name="OVERHEID.EPSG28992/DC.spatial">244572 604357</meta:user-defined>
    <meta:user-defined meta:name="OVERHEIDop.versieInformatie"/>
  </office:meta>
</office:document-meta>
</file>