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loot nabij Hellingweg 4 te Brilti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november 2017 tot en met 9 januar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064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64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64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een sloot nabij Hellingweg 4 te Brilti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11064</meta:user-defined>
    <meta:user-defined meta:name="OVERHEIDop.WsbID/DC.identifier">wsb-2017-1106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05TH 4</meta:user-defined>
    <meta:user-defined meta:name="OVERHEIDop.woonplaats">Briltil</meta:user-defined>
    <meta:user-defined meta:name="OVERHEIDop.straatnaam">Helling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0649_vergunning|exb-2017-56762</meta:user-defined>
    <meta:user-defined meta:name="OVERHEIDop.externeBijlage">10649_tekening|exb-2017-56763</meta:user-defined>
    <meta:user-defined meta:name="OVERHEID.EPSG28992/DC.spatial">221675 584461</meta:user-defined>
    <meta:user-defined meta:name="OVERHEIDop.versieInformatie"/>
  </office:meta>
</office:document-meta>
</file>