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uikers en renoveren van een stuw nabij Grasdijkweg 37 te Garmer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duikers en renoveren van een stuw nabij Grasdijkweg 37 te Garm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3</meta:user-defined>
    <meta:user-defined meta:name="OVERHEIDop.WsbID/DC.identifier">wsb-2017-110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TC 37</meta:user-defined>
    <meta:user-defined meta:name="OVERHEIDop.woonplaats">Garmerwolde</meta:user-defined>
    <meta:user-defined meta:name="OVERHEIDop.straatnaam">Grasdijk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608_vergunning|exb-2017-56757</meta:user-defined>
    <meta:user-defined meta:name="OVERHEIDop.externeBijlage">9608_tekening|exb-2017-56758</meta:user-defined>
    <meta:user-defined meta:name="OVERHEID.EPSG28992/DC.spatial">240764 585728</meta:user-defined>
    <meta:user-defined meta:name="OVERHEIDop.versieInformatie"/>
  </office:meta>
</office:document-meta>
</file>