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kabelwerkzaamheden nabij Stephonsonstraat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november 2017 tot en met 9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06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6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6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kabelwerkzaamheden nabij Stephonsonstraat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11061</meta:user-defined>
    <meta:user-defined meta:name="OVERHEIDop.WsbID/DC.identifier">wsb-2017-110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27GA 21b</meta:user-defined>
    <meta:user-defined meta:name="OVERHEIDop.woonplaats">Groningen</meta:user-defined>
    <meta:user-defined meta:name="OVERHEIDop.straatnaam">Hoornsediep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958_vergunning|exb-2017-56743</meta:user-defined>
    <meta:user-defined meta:name="OVERHEIDop.externeBijlage">9958_tekening|exb-2017-56744</meta:user-defined>
    <meta:user-defined meta:name="OVERHEID.EPSG28992/DC.spatial">233324 580969</meta:user-defined>
    <meta:user-defined meta:name="OVERHEIDop.versieInformatie"/>
  </office:meta>
</office:document-meta>
</file>