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Watervergunning voor het onttrekken van grondwater en lozen van bronneringswater voor de aanleg van een kelder onder een appartementencomplex aan de Lakenvelderstraat in Utrecht - (HDSR 13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om voor de aanleg van een kelder ter plaatse van Lakenvelderstraat in Utrecht, kadastrale gemeente Utrecht, sectie L nummer(s) 3110.</text:p>
            <text:p text:style-name="common-al">De vergunning is verleend voor:</text:p>
            <text:list text:style-name="id1-3-2-1-1-3">
              <text:list-item text:style-override="id1-3-2-1-1-3-1">
                <text:number>.</text:number>
                <text:p text:style-name="al">Gedurende 10 weken grondwater te onttrekken op basis van artikel 3.10 van de Keur.</text:p>
              </text:list-item>
              <text:list-item text:style-override="id1-3-2-1-1-3-2">
                <text:number>.</text:number>
                <text:p text:style-name="al">Gedurende 10 weken grondwater te brengen in het oppervlaktewaterlichaam Watergang Sartreweg, op basis van artikel 3.9 van de Keur.</text:p>
              </text:list-item>
              <text:list-item text:style-override="id1-3-2-1-1-3-3">
                <text:number>.</text:number>
                <text:p text:style-name="al">Een tijdelijke lozingsconstructie aan te leggen in het oppervlaktewaterlichaam Watergang Sartreweg op basis van artikel 3.3, lid 1 van de Keur.</text:p>
              </text:list-item>
            </text:list>
            <text:p text:style-name="common-al"> </text:p>
            <text:p text:style-name="common-al">
            <text:span text:style-name="nadrukvet">Stukken inzien </text:span>
          </text:p>
            <text:p text:style-name="common-al">U kunt de aanvraag, de vergunning en de daarbij behorende stukken inzien van 1 december 2017 tot en met 11 januari 2018 bij:</text:p>
            <text:p text:style-name="common-al">- Hoogheemraadschap De Stichtse Rijnlanden, Poldermolen 2 in Houten op afspraak. Openingstijden: elke werkdag van 9.00 - 17.00 uur; <text:span text:style-name="nadrukvet">Tijdelijk adres van 31 juli 2017 tot 2 juli 2018: </text:span><text:span text:style-name="nadrukvet">De Molen 48, 3994 DB Houten;</text:span></text:p>
            <text:p text:style-name="common-al">- Gemeente Utrecht, Stadsplateau 1 in Utrecht. Openingstijden: elke werkdag van 8.30 -17.30 uur, telefoon 14 030, (alleen op aanvraag) bij het informatiecentrum Gemeente Utrecht. </text:p>
            <text:p text:style-name="common-al"> </text:p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11 januari 2018. U kunt ook digitaal beroep instellen bij genoemde rechtbank via <text:a xlink:href="http://loket.rechtspraak.nl/bestuursrecht" xlink:type="simple">http://loket.rechtspraak.nl/bestuursrecht</text:a>. Daarvoor moet u wel beschikken over een elektronische handtekening (DigiD). Kijk op de site voor de precieze voorwaarden. Voor inlichtingen over de procedure en de kosten kunt u zich wenden tot de Rechtbank Midden- Nederland, afdeling Bestuursrecht, telefoonnummer (030) 223 30 00. </text:p>
            <text:p text:style-name="common-al"> </text:p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58. Of kijk op onze website: <text:a xlink:href="http://www.hdsr.nl/vergunningen/" xlink:type="simple">http://www.hdsr.nl/vergunningen/</text:a></text:p>
            <text:p text:style-name="common-al"/>
            <text:p text:style-name="common-al"/>
            <text:p text:style-name="common-al"> </text:p>
            <text:p text:style-name="common-al">Houten, 30 november 2017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6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grondwater en lozen van bronneringswater voor de aanleg van een kelder onder een appartementencomplex aan de Lakenvelderstraat in Utrecht - (HDSR 137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11060</meta:user-defined>
    <meta:user-defined meta:name="OVERHEIDop.WsbID/DC.identifier">wsb-2017-11060</meta:user-defined>
    <meta:user-defined meta:name="OVERHEID.TaxonomieBeleidsagenda/OVERHEID.category">Ruimte en infrastructuur | Organisatie en beleid</meta:user-defined>
    <meta:user-defined meta:name="OVERHEIDop.referentienummer">HDSR13752</meta:user-defined>
    <meta:user-defined meta:name="DCTERMS.abstract">Watervergunning voor het onttrekken van grondwater en lozen van bronneringswater voor de aanleg van een kelder onder een appartementencomplex aan de Lakenvelderstraat in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73SG</meta:user-defined>
    <meta:user-defined meta:name="OVERHEIDop.woonplaats">Utrecht</meta:user-defined>
    <meta:user-defined meta:name="OVERHEIDop.straatnaam">Lakenvelder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8425 457271</meta:user-defined>
    <meta:user-defined meta:name="OVERHEIDop.versieInformatie"/>
  </office:meta>
</office:document-meta>
</file>