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een gesloten weg voor verkeer zwaarder dan 15 ton met een mobiele telekraan in het gebied van de Vinkenpolderweg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een gesloten weg voor verkeer zwaarder dan 15 ton met een mobiele telekraan in het gebied van de Vinkenpolderweg te Alblasserdam. Zaaknummer: 201701006. </text:p>
            <text:p text:style-name="common-al">Start bezwaartermijn: 03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10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0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een gesloten weg voor verkeer zwaarder dan 15 ton met een mobiele telekraan in het gebied van de Vinkenpolderweg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06</meta:user-defined>
    <meta:user-defined meta:name="OVERHEIDop.WsbID/DC.identifier">wsb-2017-1106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2</meta:user-defined>
    <meta:user-defined meta:name="OVERHEIDop.woonplaats">Alblasserdam</meta:user-defined>
    <meta:user-defined meta:name="OVERHEIDop.straatnaam">Vinkenpolder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930 430436</meta:user-defined>
    <meta:user-defined meta:name="OVERHEIDop.versieInformatie"/>
  </office:meta>
</office:document-meta>
</file>