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deel van een waterpartij en het aanbrengen van infiltratiekratten nabij de R.Ritzemastraat 2 te L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5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deel van een waterpartij en het aanbrengen van infiltratiekratten nabij de R.Ritzemastraat 2 te Le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58</meta:user-defined>
    <meta:user-defined meta:name="OVERHEIDop.WsbID/DC.identifier">wsb-2017-110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5TD 2</meta:user-defined>
    <meta:user-defined meta:name="OVERHEIDop.woonplaats">Leens</meta:user-defined>
    <meta:user-defined meta:name="OVERHEIDop.straatnaam">R. Ritzema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365_vergunning|exb-2017-56741</meta:user-defined>
    <meta:user-defined meta:name="OVERHEIDop.externeBijlage">10365_tekening|exb-2017-56742</meta:user-defined>
    <meta:user-defined meta:name="OVERHEID.EPSG28992/DC.spatial">220863 597727</meta:user-defined>
    <meta:user-defined meta:name="OVERHEIDop.versieInformatie"/>
  </office:meta>
</office:document-meta>
</file>