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paardenrijbak ter plaatse van Honthorsterweg 2 in Stout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Kristy Dressuur Training en Instructie voor het aanleggen van een paardenrijbak in een waterbergingsgebied en het dempen van een oppervlaktewaterlichaam C ter plaatse van Honthorsterweg 2 in Stoutenburg. </text:p>
            <text:p text:style-name="common-al">De vergunning is verzonden op 28 november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december 2017 tot en met 11 januari 2018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e Ruijter (vergunningverlener) via telefoonnummer: 055 527 29 11. Voor procedurele vragen kunt u contact opnemen met mevrouw Verwoert (administratief medewerker) via telefoonnummer: 06 15 89 20 32. </text:p>
            <text:p text:style-name="common-al">Apeldoorn, 1 december 2017</text:p>
            <text:p text:style-name="last-al">Het nummer van de vergunning is 982747/10017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5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5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5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paardenrijbak ter plaatse van Honthorsterweg 2 in Stout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1</meta:user-defined>
    <meta:user-defined meta:name="OVERHEIDop.publicationIssue">11057</meta:user-defined>
    <meta:user-defined meta:name="OVERHEIDop.WsbID/DC.identifier">wsb-2017-11057</meta:user-defined>
    <meta:user-defined meta:name="OVERHEID.TaxonomieBeleidsagenda/OVERHEID.category">Natuur en milieu | Organisatie en beleid</meta:user-defined>
    <meta:user-defined meta:name="OVERHEIDop.referentienummer">982747/1001701</meta:user-defined>
    <meta:user-defined meta:name="DCTERMS.abstract">Het aanleggen van een paardenrijbak in een waterbergingsgebied en het dempen van een oppervlaktewaterlichaam C ter plaatse van Honthorsterweg 2 in Stoutenburg.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35PP</meta:user-defined>
    <meta:user-defined meta:name="OVERHEIDop.woonplaats">Stoutenburg</meta:user-defined>
    <meta:user-defined meta:name="OVERHEIDop.straatnaam">Honthorst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56738</meta:user-defined>
    <meta:user-defined meta:name="OVERHEID.EPSG28992/DC.spatial">158436 463439</meta:user-defined>
    <meta:user-defined meta:name="OVERHEIDop.versieInformatie"/>
  </office:meta>
</office:document-meta>
</file>