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 watervergunning voor het slopen van een bestaande brug en het realiseren van een nieuwe brug bij Wolbertsdijk 2A te Wapen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A. Draaijer - Eikelboom voor het slopen van een bestaande brug en het realiseren van een nieuwe brug over een oppervlaktewaterlichaam A, Nieuwe Wetering, bij Wolbertsdijk 2A te Wapenveld. </text:p>
            <text:p text:style-name="common-al">De vergunning is verzonden op 28 november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 december 2017 tot en met 11 januari 2018 bij:</text:p>
            <text:p text:style-name="common-al">-Waterschap Vallei en Veluwe, Steenbokstraat 10 in Apeldoorn: elke werkdag na telefonische afspraak (06 15 89 20 32/ 055 527 29 11).</text:p>
            <text:p text:style-name="common-al">Indien gewenst kan de vergunning met bekendmaking ook naar u gemaild worden. In dat geval kunt u een e-mail sturen naar averwoert@vallei-veluwe.nl.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Verwoert (administratief medewerker) via telefoonnummer: 06 15 89 20 32.</text:p>
            <text:p text:style-name="common-al">Apeldoorn, 1 december 2017 </text:p>
            <text:p text:style-name="last-al">Het nummer van de vergunning is 994895/10017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055</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55</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55</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slopen van een bestaande brug en het realiseren van een nieuwe brug bij Wolbertsdijk 2A te Wapenv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1</meta:user-defined>
    <meta:user-defined meta:name="OVERHEIDop.publicationIssue">11055</meta:user-defined>
    <meta:user-defined meta:name="OVERHEIDop.WsbID/DC.identifier">wsb-2017-11055</meta:user-defined>
    <meta:user-defined meta:name="OVERHEID.TaxonomieBeleidsagenda/OVERHEID.category">Natuur en milieu | Organisatie en beleid</meta:user-defined>
    <meta:user-defined meta:name="OVERHEIDop.referentienummer">994895/1001715</meta:user-defined>
    <meta:user-defined meta:name="DCTERMS.abstract">Het slopen van een bestaande brug en het realiseren van een nieuwe brug bij Wolbertsdijk 2A te Wapenveld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191NW 2</meta:user-defined>
    <meta:user-defined meta:name="OVERHEIDop.woonplaats">Wapenveld</meta:user-defined>
    <meta:user-defined meta:name="OVERHEIDop.straatnaam">Wolberts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56735</meta:user-defined>
    <meta:user-defined meta:name="OVERHEID.EPSG28992/DC.spatial">201789 491706</meta:user-defined>
    <meta:user-defined meta:name="OVERHEIDop.versieInformatie"/>
  </office:meta>
</office:document-meta>
</file>