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bouwen van twee woningen met kelders, ter hoogte van Herenweg 2 a, 3625 AE Breukeleveen - AGV - WN2017-004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bouwen van twee woningen met kelders, ter hoogte van Herenweg 2 a, 3625 AE Breukeleveen.</text:p>
            <text:p text:style-name="tussenkopcur">Inzien van de stukken</text:p>
            <text:p text:style-name="common-al">Vanaf 30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meneer J. Wessels, telefoon 020-608 39 51. Als u daarbij ons zaaknummer WN2017-004196 vermeldt, kunnen wij u sneller helpen.</text:p>
            <text:p text:style-name="common-al"/>
            <text:p text:style-name="last-al">Amsterdam, 3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5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bouwen van twee woningen met kelders, ter hoogte van Herenweg 2 a, 3625 AE Breukeleveen - AGV - WN2017-0041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54</meta:user-defined>
    <meta:user-defined meta:name="OVERHEIDop.WsbID/DC.identifier">wsb-2017-110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E 2</meta:user-defined>
    <meta:user-defined meta:name="OVERHEIDop.woonplaats">Breukel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730</meta:user-defined>
    <meta:user-defined meta:name="OVERHEIDop.externeBijlage">Bijlage 1|exb-2017-56731</meta:user-defined>
    <meta:user-defined meta:name="OVERHEIDop.externeBijlage">Bijlage 2|exb-2017-56732</meta:user-defined>
    <meta:user-defined meta:name="OVERHEIDop.externeBijlage">Bijlage 3|exb-2017-56733</meta:user-defined>
    <meta:user-defined meta:name="OVERHEID.EPSG28992/DC.spatial">133309 464859</meta:user-defined>
    <meta:user-defined meta:name="OVERHEIDop.versieInformatie"/>
  </office:meta>
</office:document-meta>
</file>