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de aanleg van een kelder, ter hoogte van Raadhuisstraat 33, 3603 AV Maarssen - AGV - WN2017-003876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de aanleg van een kelder ter hoogte van Raadhuisstraat 33, 3603 AV in Maarssen. Het zaaknummer is WN2017-003876 Het maatwerkbesluit is genomen voor de periode die staat vermeld in de ingediende grondwatermelding.</text:p>
            <text:p text:style-name="tussenkopcur">Inzien van de stukken</text:p>
            <text:p text:style-name="common-al">Vanaf 30 november 2017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IF "Man" = "Man" "de heer" "mevrouw"de heer Zonneveld. Als u daarbij ons zaaknummer WN2017-003876 vermeldt, kunnen wij u sneller helpen.</text:p>
            <text:p text:style-name="last-al">Amsterdam, 30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5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5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5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de aanleg van een kelder, ter hoogte van Raadhuisstraat 33, 3603 AV Maarssen - AGV - WN2017-00387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30</meta:user-defined>
    <meta:user-defined meta:name="OVERHEIDop.publicationIssue">11053</meta:user-defined>
    <meta:user-defined meta:name="OVERHEIDop.WsbID/DC.identifier">wsb-2017-110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3AV 33</meta:user-defined>
    <meta:user-defined meta:name="OVERHEIDop.woonplaats">Maarssen</meta:user-defined>
    <meta:user-defined meta:name="OVERHEIDop.straatnaam">Raadhui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6721</meta:user-defined>
    <meta:user-defined meta:name="OVERHEIDop.externeBijlage">bijlage 1|exb-2017-56722</meta:user-defined>
    <meta:user-defined meta:name="OVERHEIDop.externeBijlage">bijlage 2|exb-2017-56723</meta:user-defined>
    <meta:user-defined meta:name="OVERHEIDop.externeBijlage">bijlage 3|exb-2017-56724</meta:user-defined>
    <meta:user-defined meta:name="OVERHEID.EPSG28992/DC.spatial">131270 461206</meta:user-defined>
    <meta:user-defined meta:name="OVERHEIDop.versieInformatie"/>
  </office:meta>
</office:document-meta>
</file>