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484 het dempen van oppervlaktewater nabij het Rietveldsepad 9b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november 2017 een vergunning verleend voor:</text:p>
            <text:p text:style-name="common-al">a.         het dempen van een overige watergang 2238 m², nabij Rietveldsepad 9b, kadastraal      perceel APN01 sectie E nr 1000 te Alphen aan den Rijn;</text:p>
            <text:p text:style-name="common-al">b.         het gebruikmaken van 2238 m² compenserend oppervlaktewater uit project IJsvogel,      V63701 ter hoogte van Rietveldsepad 4 -6.</text:p>
            <text:p text:style-name="common-al">Een en ander in polder het Zaanse Rietveld (WW22A).</text:p>
            <text:p text:style-name="common-al"/>
            <text:p text:style-name="common-al">De stukken liggen tot en met 8 jan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27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05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5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5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484 het dempen van oppervlaktewater nabij het Rietveldsepad 9b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11051</meta:user-defined>
    <meta:user-defined meta:name="OVERHEIDop.WsbID/DC.identifier">wsb-2017-1105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9AA 9b</meta:user-defined>
    <meta:user-defined meta:name="OVERHEIDop.woonplaats">Alphen aan den Rijn</meta:user-defined>
    <meta:user-defined meta:name="OVERHEIDop.straatnaam">Rietveldse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84|exb-2017-56660</meta:user-defined>
    <meta:user-defined meta:name="OVERHEID.EPSG28992/DC.spatial">104356 457826</meta:user-defined>
    <meta:user-defined meta:name="OVERHEIDop.versieInformatie"/>
  </office:meta>
</office:document-meta>
</file>