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81 het hebben van verharding ter plaatse van Rijndijk 69a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november 2017 een vergunning verleend voor het hebben van verharding in de beschermingszone van een regionale waterkering, een en ander ter plaatse van Rijndijk 69a te Hazerswoude-Rijndijk.</text:p>
            <text:p text:style-name="common-al"/>
            <text:p text:style-name="common-al">De stukken liggen tot en met 8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7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5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81 het hebben van verharding ter plaatse van Rijndijk 69a te Hazerswoude-Rijn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50</meta:user-defined>
    <meta:user-defined meta:name="OVERHEIDop.WsbID/DC.identifier">wsb-2017-110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D 69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81|exb-2017-56659</meta:user-defined>
    <meta:user-defined meta:name="OVERHEID.EPSG28992/DC.spatial">98695 460439</meta:user-defined>
    <meta:user-defined meta:name="OVERHEIDop.versieInformatie"/>
  </office:meta>
</office:document-meta>
</file>