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realisatie van een LD-gasnet inclusief gaskasten in de kernzone en beschermingszones van een directe secundaire waterkering tussen Lange Muiderweg 501 - 613 in Weesp en Muiden - AGV - WN2017-003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de realisatie van een LD-gasnet inclusief gaskasten in de kernzone en beschermingszones van een directe secundaire waterkering tussen Lange Muiderweg 501 - 613 in Weesp en Muiden. Waternet behandelt deze aanvraag namens AGV.</text:p>
            <text:p text:style-name="tussenkopcur">Stukken inzien</text:p>
            <text:p text:style-name="common-al">Vanaf 30 november 2017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5 december 2017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7-003735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eer R.K. Meinders, telefoon 06-52534498. </text:p>
            <text:p text:style-name="common-al">Als u daarbij ons zaaknummer WN2017-003735 vermeldt, kunnen wij u sneller helpen.</text:p>
            <text:p text:style-name="common-al"/>
            <text:p text:style-name="common-al">Amsterdam, 30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de realisatie van een LD-gasnet inclusief gaskasten in de kernzone en beschermingszones van een directe secundaire waterkering tussen Lange Muiderweg 501 - 613 in Weesp en Muiden - AGV - WN2017-0037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49</meta:user-defined>
    <meta:user-defined meta:name="OVERHEIDop.WsbID/DC.identifier">wsb-2017-1104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382LB 510s</meta:user-defined>
    <meta:user-defined meta:name="OVERHEIDop.woonplaats">Weesp</meta:user-defined>
    <meta:user-defined meta:name="OVERHEIDop.straatnaam">Lange Muiderweg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Bijlage 1|exb-2017-56650</meta:user-defined>
    <meta:user-defined meta:name="OVERHEIDop.externeBijlage">Bijlage 2|exb-2017-56651</meta:user-defined>
    <meta:user-defined meta:name="OVERHEIDop.externeBijlage">Bijlage 3|exb-2017-56652</meta:user-defined>
    <meta:user-defined meta:name="OVERHEIDop.externeBijlage">Bijlage 4|exb-2017-56653</meta:user-defined>
    <meta:user-defined meta:name="OVERHEIDop.externeBijlage">Bijlage 5|exb-2017-56654</meta:user-defined>
    <meta:user-defined meta:name="OVERHEIDop.externeBijlage">Bijlage 6|exb-2017-56655</meta:user-defined>
    <meta:user-defined meta:name="OVERHEID.EPSG28992/DC.spatial">132083 480216</meta:user-defined>
    <meta:user-defined meta:name="OVERHEIDop.versieInformatie"/>
  </office:meta>
</office:document-meta>
</file>