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funderingsherstelwerkzaamheden en het plaatsen van een kelder ter hoogte van Leidseplein 12, 1017 PT Amsterdam - AGV - W-17.024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en het plaatsen van een kelder ter hoogte van Leidseplein 12, 1017 PT Amsterdam. Casecode: W-17.02494. Het maatwerkbesluit wordt verleend voor de periode die staat vermeld in de ingediende grondwatermelding</text:p>
            <text:p text:style-name="common-al"/>
            <text:p text:style-name="common-al">Inzien van de stukken</text:p>
            <text:p text:style-name="common-al">Vanaf 30 novem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Hebt u vragen over dit onderwerp? Neem dan contact op met mevrouw F.H. van Dijk, telefoon 020 608 5367. Als u daarbij onze casecode W-17.02494 vermeldt, kunnen wij u sneller helpen.</text:p>
            <text:p text:style-name="common-al"/>
            <text:p text:style-name="last-al">Amsterdam, 3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4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4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uitvoeren van funderingsherstelwerkzaamheden en het plaatsen van een kelder ter hoogte van Leidseplein 12, 1017 PT Amsterdam - AGV - W-17.024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48</meta:user-defined>
    <meta:user-defined meta:name="OVERHEIDop.WsbID/DC.identifier">wsb-2017-110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RC 22</meta:user-defined>
    <meta:user-defined meta:name="OVERHEIDop.woonplaats">Amsterdam</meta:user-defined>
    <meta:user-defined meta:name="OVERHEIDop.straatnaam">Korte Leidsedwa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56647</meta:user-defined>
    <meta:user-defined meta:name="OVERHEIDop.externeBijlage">Advies|exb-2017-56648</meta:user-defined>
    <meta:user-defined meta:name="OVERHEIDop.externeBijlage">Toelichting|exb-2017-56649</meta:user-defined>
    <meta:user-defined meta:name="OVERHEID.EPSG28992/DC.spatial">120623 486434</meta:user-defined>
    <meta:user-defined meta:name="OVERHEIDop.versieInformatie"/>
  </office:meta>
</office:document-meta>
</file>