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verlengen dam met duiker waterloop WL03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heer Wilting te Emmen voor het verlengen van een bestaande gronddam met PVC uitwateringsduiker met een lengte van 6 meter in waterloop WL03553, tussen de percelen kadastraal bekend als gemeente Schoonebeek, sectie C, nummers 5038 en 4048, ter hoogte van duiker DK2710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478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2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4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ebeek, verlengen dam met duiker waterloop WL0355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47</meta:user-defined>
    <meta:user-defined meta:name="OVERHEIDop.WsbID/DC.identifier">wsb-2017-110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61PN 2a</meta:user-defined>
    <meta:user-defined meta:name="OVERHEIDop.woonplaats">Schoonebeek</meta:user-defined>
    <meta:user-defined meta:name="OVERHEIDop.straatnaam">Oldenhuis Gratama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56644</meta:user-defined>
    <meta:user-defined meta:name="OVERHEID.EPSG28992/DC.spatial">256244 522068</meta:user-defined>
    <meta:user-defined meta:name="OVERHEIDop.versieInformatie"/>
  </office:meta>
</office:document-meta>
</file>