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uitwateringsbuis waterloop WL06723 Holslootdi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heer Wilting te Emmen voor het aanbrengen en hebben van een uitwateringsbuis, op de rechteroever,  met een lengte van 6 meter, in het talud en onderhoudspad  van waterloop WL06723, de Holslootdiep, tussen de percelen kadastraal bekend als gemeente Sleen, sectie S, nummers 488, 51 en 485.</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71478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2 nov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4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4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4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uitwateringsbuis waterloop WL06723 Holslootdie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46</meta:user-defined>
    <meta:user-defined meta:name="OVERHEIDop.WsbID/DC.identifier">wsb-2017-110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43</meta:user-defined>
    <meta:user-defined meta:name="OVERHEIDop.woonplaats">Erm</meta:user-defined>
    <meta:user-defined meta:name="OVERHEIDop.straatnaam">Wienbargste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56643</meta:user-defined>
    <meta:user-defined meta:name="OVERHEID.EPSG28992/DC.spatial">252621 530064</meta:user-defined>
    <meta:user-defined meta:name="OVERHEIDop.versieInformatie"/>
  </office:meta>
</office:document-meta>
</file>