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riolering aan de Noordoever Oostvoornse Meer 7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riolering aan de Noordoever Oostvoornse Meer 7 te Oostvoorne, dossiernummer D0039228.</text:p>
            <text:p text:style-name="common-al">Start bezwaartermijn (6 weken): 28 november 2017.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4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riolering aan de Noordoever Oostvoornse Meer 7 te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42</meta:user-defined>
    <meta:user-defined meta:name="OVERHEIDop.WsbID/DC.identifier">wsb-2017-110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meta:user-defined>
    <meta:user-defined meta:name="OVERHEIDop.woonplaats">Oostvoorne</meta:user-defined>
    <meta:user-defined meta:name="OVERHEIDop.straatnaam">Noordoever Oostv. me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046 439079</meta:user-defined>
    <meta:user-defined meta:name="OVERHEIDop.versieInformatie"/>
  </office:meta>
</office:document-meta>
</file>