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erkeersspiegel ter hoogte van Molendijk 82a te Oudenhoorn, gemeente Nisse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plaatsen van een verkeersspiegel ter hoogte van Molendijk 82a te Oudenhoorn, gemeente Nissewaard, dossiernummer D0039489.</text:p>
            <text:p text:style-name="common-al">Start bezwaartermijn (6 weken): 28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nov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4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verkeersspiegel ter hoogte van Molendijk 82a te Oudenhoorn, gemeente Nisse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41</meta:user-defined>
    <meta:user-defined meta:name="OVERHEIDop.WsbID/DC.identifier">wsb-2017-110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7CD 82a</meta:user-defined>
    <meta:user-defined meta:name="OVERHEIDop.woonplaats">Oudenhoorn</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777 427188</meta:user-defined>
    <meta:user-defined meta:name="OVERHEIDop.versieInformatie"/>
  </office:meta>
</office:document-meta>
</file>