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lagedruk gasleiding ter plaatse van de Essendijk 30 te Rhoon, dossiernummer D0039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en lagedruk gasleiding ter plaatse van de Essendijk 30 te Rhoon.</text:p>
            <text:p text:style-name="common-al">Start bezwaartermijn (6 weken): 27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4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gedruk gasleiding ter plaatse van de Essendijk 30 te Rhoon, dossiernummer D00398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40</meta:user-defined>
    <meta:user-defined meta:name="OVERHEIDop.WsbID/DC.identifier">wsb-2017-11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E 30</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756 429560</meta:user-defined>
    <meta:user-defined meta:name="OVERHEIDop.versieInformatie"/>
  </office:meta>
</office:document-meta>
</file>