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m en duiker nabij de Carrouselweg 1 te Hellevoetsl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dam en duiker nabij de Carrouselweg 1 te Hellevoetsluis, dossiernummer D0039263.</text:p>
            <text:p text:style-name="common-al">Start bezwaartermijn (6 weken): 28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3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3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3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dam en duiker nabij de Carrouselweg 1 te Hellevoet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30</meta:user-defined>
    <meta:user-defined meta:name="OVERHEIDop.publicationIssue">11039</meta:user-defined>
    <meta:user-defined meta:name="OVERHEIDop.WsbID/DC.identifier">wsb-2017-110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5LN 1</meta:user-defined>
    <meta:user-defined meta:name="OVERHEIDop.woonplaats">Hellevoetsluis</meta:user-defined>
    <meta:user-defined meta:name="OVERHEIDop.straatnaam">Carrousel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1489 428892</meta:user-defined>
    <meta:user-defined meta:name="OVERHEIDop.versieInformatie"/>
  </office:meta>
</office:document-meta>
</file>