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Projectplan Roode Vaart Zevenberg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9 november 2017 is besloten tot vaststelling van: het gewijzigd projectplan Roode Vaart door Zevenbergen.</text:p>
            <text:p text:style-name="common-al"/>
            <text:p text:style-name="tussenkopcur">Achtergrond</text:p>
            <text:p text:style-name="common-al">Gemeente Moerdijk, de provincie Noord-Brabant, Provincie Zeeland en waterschap Brabantse Delta hebben in 2013 een samenwerkingsovereenkomst ondertekend voor het verbinden van Roode Vaart noord en de Roode Vaart zuid door het stadscentrum van Zevenbergen. In het bestemmingsplan is de ruimtelijke inpassing voor het realiseren van de verbinding mogelijk gemaakt. Met het realiseren van een (deels open) verbinding ontstaat een extra aanvoermogelijkheid van Zoet water voor het peilbeheerst gebied van West-Brabant. Dit projectplan beschrijft de noodzakelijke waterstaatkundige werkzaamheden en benoemd de eisen die gesteld worden aan de verdere uitwerking. </text:p>
            <text:p text:style-name="common-al"/>
            <text:p text:style-name="tussenkopcur">Ter inzagelegging</text:p>
            <text:p text:style-name="common-al">Het projectplan met de daarbij horende stukken ligt met ingang van 1 december 2017 gedurende zes weken, tot en met 11 januari 2018, op werkdagen van 9:00 tot 16:00 uur ter inzage op de volgende locaties:</text:p>
            <text:list text:style-name="id1-3-2-1-1-8">
              <text:list-item text:style-override="id1-3-2-1-1-8-1">
                <text:number>•</text:number>
                <text:p text:style-name="al">Kantoor van waterschap Brabantse Delta, Bouvignelaan 5, Breda;</text:p>
              </text:list-item>
              <text:list-item text:style-override="id1-3-2-1-1-8-2">
                <text:number>•</text:number>
                <text:p text:style-name="al">Gemeentehuis Moerdijk, Pastoor van Kessellaan 15, Zevenbergen en;</text:p>
              </text:list-item>
              <text:list-item text:style-override="id1-3-2-1-1-8-3">
                <text:number>•</text:number>
                <text:p text:style-name="al">Informatiecentrum, Zuidhaven 65a, Zevenbergen (alleen op donderdag geopend).</text:p>
              </text:list-item>
            </text:list>
            <text:p text:style-name="common-al">Verder is het projectplan gedurende dezelfde periode te lezen op en te downloaden via de website van het waterschap <text:a xlink:href="https://www.brabantsedelta.nl/index.html" xlink:type="simple">https://www.brabantsedelta.nl/index.html</text:a>en via <text:a xlink:href="https://www.officielebekendmakingen.nl/" xlink:type="simple">https://www.officielebekendmakingen.nl/</text:a>. </text:p>
            <text:p text:style-name="common-al"/>
            <text:p text:style-name="tussenkopcur">Bezwaarmogelijkheden met betrekking tot het projectplan</text:p>
            <text:p text:style-name="common-al">Op grond van de Algemene wet bestuursrecht (Awb) kunnen belanghebbenden tegen dit besluit een bezwaarschrift indienen. De termijn voor het indienen van een bezwaarschrift is tot en met 11 januari 2018. met Het bezwaarschrift moet gericht zijn aan het dagelijks bestuur van waterschap Brabantse Delta, Postbus 5520, 4801 DZ te Breda. Het bezwaarschrift moet de volgende inhoud hebben:</text:p>
            <text:list text:style-name="id1-3-2-1-1-13">
              <text:list-item text:style-override="id1-3-2-1-1-13-1">
                <text:number>•</text:number>
                <text:p text:style-name="al">naam en adres indiener;</text:p>
              </text:list-item>
              <text:list-item text:style-override="id1-3-2-1-1-13-2">
                <text:number>•</text:number>
                <text:p text:style-name="al">dagtekening;</text:p>
              </text:list-item>
              <text:list-item text:style-override="id1-3-2-1-1-13-3">
                <text:number>•</text:number>
                <text:p text:style-name="al">het nummer van het besluit;</text:p>
              </text:list-item>
              <text:list-item text:style-override="id1-3-2-1-1-13-4">
                <text:number>•</text:number>
                <text:p text:style-name="al">de reden(en) waarom u zich niet met het besluit kan verenigen;</text:p>
              </text:list-item>
              <text:list-item text:style-override="id1-3-2-1-1-13-5">
                <text:number>•</text:number>
                <text:p text:style-name="al">handtekening indiener.</text:p>
              </text:list-item>
            </text:list>
            <text:p text:style-name="common-al"/>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tussenkopcur">Vragen van een voorlopige voorziening</text:p>
            <text:p text:style-name="common-al">Aangezien het instellen van bezwaar geen schorsende werking heeft (het besluit treedt dan ook na bekendmaking in werking), kan een verzoek om een voorlopige voorziening (schorsing) worden gedaan als grote spoed dat vereist. Dit verzoek moet worden gericht aan de voorzieningenrechter van de rechtbank Zeeland-West-Brabant, postbus 90.110, 4800 RA Breda. Een voorwaarde hiervoor is dat ook bezwaar wordt ingesteld. Voor het behandelen van een verzoek om een voorlopige voorziening wordt een bedrag aan griffierecht geheven.</text:p>
            <text:p text:style-name="common-al"/>
            <text:p text:style-name="tussenkopcur">Crisis- en herstelwet</text:p>
            <text:p text:style-name="common-al">Op dit besluit is de Crisis- en herstelwet van toepassing.</text:p>
            <text:p text:style-name="common-al"/>
            <text:p text:style-name="tussenkopcur">Contact</text:p>
            <text:p text:style-name="common-al">Voor meer informatie kunt u contact opnemen met mevrouw M.F.P. Kimenai onder telefoonnummer 076 564 10 51.</text:p>
            <text:p text:style-name="last-al"/>
            <text:p text:style-name="tekst_bottom"/>
          </text:section>
        </text:section>
        <text:section text:name="zakelijke-mededeling-sluiting_id1-3-2-2" text:style-name="zakelijke-mededeling-sluiting">
          <text:section text:name="ondertekening_id1-3-2-2-1">
            <text:p><text:span text:style-name="functie">Namens het dagelijks bestuur,</text:span></text:p>
            <text:p><text:span text:style-name="functie">De secretaris-directeur</text:span></text:p>
            <text:p><text:span text:style-name="functie"/></text:p>
            <text:p><text:span text:style-name="functie">ir. H.T.C. van Stokkom</text:span></text:p>
            <text:p><text:span text:style-name="functie">Breda, 30 november 2017</text:span></text:p>
            <text:p><text:span text:style-name="functie"/></text:p>
            <text:p><text:span text:style-name="functie">Waterschap Brabantse Delta</text:span></text:p>
            <text:p><text:span text:style-name="functie">Bouvignelaan 5, 4836 AA Breda,</text:span></text:p>
            <text:p><text:span text:style-name="functie">Postbus 5520, 4801 DZ Breda</text:span></text:p>
            <text:p><text:span text:style-name="functie">T 076 564 10 00</text:span></text:p>
            <text:p><text:span text:style-name="functie">F 076 564 10 11</text:span></text:p>
            <text:p><text:span text:style-name="functie">E info@brabantsedelt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Projectplan Roode Vaart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38</meta:user-defined>
    <meta:user-defined meta:name="OVERHEIDop.WsbID/DC.identifier">wsb-2017-11038</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Gewijzigd projectplan waterwet|exb-2017-56574</meta:user-defined>
    <meta:user-defined meta:name="OVERHEIDop.externeBijlage">Bijlage 1 Definitief ontwerp|exb-2017-56575</meta:user-defined>
    <meta:user-defined meta:name="OVERHEIDop.externeBijlage">Beheer en onderhoudsplan|exb-2017-56576</meta:user-defined>
    <meta:user-defined meta:name="OVERHEIDop.versieInformatie"/>
  </office:meta>
</office:document-meta>
</file>