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 realisatie van zestig eengezinswoningen met parkeergarage De Sniep Fase 10 ter hoogte van De Wissel en Het Pontveer in Diemen - AGV - W-17.018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 realisatie van zestig een-gezingswoningen met parkeergarage De Sniep Fase 10 ter hoogte van De Wissel en Het Pontveer in Diemen. Casecode: W-17.01847.</text:p>
            <text:p text:style-name="common-al"/>
            <text:p text:style-name="common-al">Inzien van de stukken</text:p>
            <text:p text:style-name="common-al">Vanaf 29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S. Rijnaarts, van de afdeling Vergunningen, Toezicht en Handhaving van Waternet, telefoon 020 6085430.</text:p>
            <text:p text:style-name="common-al"/>
            <text:p text:style-name="last-al">Amsterdam, 29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3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3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3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 realisatie van zestig eengezinswoningen met parkeergarage De Sniep Fase 10 ter hoogte van De Wissel en Het Pontveer in Diemen - AGV - W-17.018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37</meta:user-defined>
    <meta:user-defined meta:name="OVERHEIDop.WsbID/DC.identifier">wsb-2017-110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PT</meta:user-defined>
    <meta:user-defined meta:name="OVERHEIDop.woonplaats">Diemen</meta:user-defined>
    <meta:user-defined meta:name="OVERHEIDop.straatnaam">Krieke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6562</meta:user-defined>
    <meta:user-defined meta:name="OVERHEIDop.externeBijlage">Tekening 1|exb-2017-56563</meta:user-defined>
    <meta:user-defined meta:name="OVERHEIDop.externeBijlage">Tekening 2|exb-2017-56564</meta:user-defined>
    <meta:user-defined meta:name="OVERHEIDop.externeBijlage">Tekening 3|exb-2017-56565</meta:user-defined>
    <meta:user-defined meta:name="OVERHEID.EPSG28992/DC.spatial">126700 483270</meta:user-defined>
    <meta:user-defined meta:name="OVERHEIDop.versieInformatie"/>
  </office:meta>
</office:document-meta>
</file>