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stellen van het natuurgebied De Put in Kortenhoef ter hoogte van Vreelandseweg (zuid-oostelijk) 53, 1394BL Nederhorst den Berg - AGV - W-16.031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rstellen van het natuurgebied De Put in Kortenhoef ter hoogte van Vreelandseweg (zuid-oostelijk) 53, 1394BL Nederhorst den Berg. Casecode: W-16.03160.</text:p>
            <text:p text:style-name="common-al"/>
            <text:p text:style-name="common-al">Inzien van de stukken</text:p>
            <text:p text:style-name="common-al">Vanaf 29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W. Glijnis, van de afdeling Vergunningen, Toezicht en Handhaving van Waternet, telefoon 020 608 5365.</text:p>
            <text:p text:style-name="common-al"/>
            <text:p text:style-name="last-al">Amsterdam, 29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3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3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3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rstellen van het natuurgebied De Put in Kortenhoef ter hoogte van Vreelandseweg (zuid-oostelijk) 53, 1394BL Nederhorst den Berg - AGV - W-16.0316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30</meta:user-defined>
    <meta:user-defined meta:name="OVERHEIDop.publicationIssue">11036</meta:user-defined>
    <meta:user-defined meta:name="OVERHEIDop.WsbID/DC.identifier">wsb-2017-1103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41ND 6</meta:user-defined>
    <meta:user-defined meta:name="OVERHEIDop.woonplaats">Kortenhoef</meta:user-defined>
    <meta:user-defined meta:name="OVERHEIDop.straatnaam">Gabriël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6558</meta:user-defined>
    <meta:user-defined meta:name="OVERHEIDop.externeBijlage">Tekening 1|exb-2017-56559</meta:user-defined>
    <meta:user-defined meta:name="OVERHEIDop.externeBijlage">Tekening 2|exb-2017-56560</meta:user-defined>
    <meta:user-defined meta:name="OVERHEIDop.externeBijlage">Aanvulling|exb-2017-56561</meta:user-defined>
    <meta:user-defined meta:name="OVERHEID.EPSG28992/DC.spatial">132513 471999</meta:user-defined>
    <meta:user-defined meta:name="OVERHEIDop.versieInformatie"/>
  </office:meta>
</office:document-meta>
</file>