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bouw van een kantoorgebouw met ondergrondse parkeergarage ter hoogte van Zuidas, kavel C2 in Amsterdam - AGV - W-17.018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de bouw van een kantoorgebouw met ondergrondse parkeergarage ter hoogte van Zuidas, kavel C2 in Amsterdam. Casecode: W-17.01823.</text:p>
            <text:p text:style-name="common-al">De vergunning wordt verleend voor de duur van de onttrekking, maar niet langer dan 34 weken.</text:p>
            <text:p text:style-name="common-al"/>
            <text:p text:style-name="common-al">Inzien van de stukken</text:p>
            <text:p text:style-name="common-al">Vanaf 29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H.T.J. Wester, van de afdeling Vergunningen, Toezicht en Handhaving van Waternet, telefoon 020 608 5390.</text:p>
            <text:p text:style-name="common-al"/>
            <text:p text:style-name="last-al">Amsterdam, 2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3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3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de bouw van een kantoorgebouw met ondergrondse parkeergarage ter hoogte van Zuidas, kavel C2 in Amsterdam - AGV - W-17.0182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30</meta:user-defined>
    <meta:user-defined meta:name="OVERHEIDop.publicationIssue">11035</meta:user-defined>
    <meta:user-defined meta:name="OVERHEIDop.WsbID/DC.identifier">wsb-2017-110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9RP 78</meta:user-defined>
    <meta:user-defined meta:name="OVERHEIDop.woonplaats">Amsterdam</meta:user-defined>
    <meta:user-defined meta:name="OVERHEIDop.straatnaam">Zuidelijke Wandel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554</meta:user-defined>
    <meta:user-defined meta:name="OVERHEIDop.externeBijlage">Tekening|exb-2017-56555</meta:user-defined>
    <meta:user-defined meta:name="OVERHEIDop.externeBijlage">Bijlage|exb-2017-56556</meta:user-defined>
    <meta:user-defined meta:name="OVERHEID.EPSG28992/DC.spatial">121352 483507</meta:user-defined>
    <meta:user-defined meta:name="OVERHEIDop.versieInformatie"/>
  </office:meta>
</office:document-meta>
</file>