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882 Verleende watervergunning voor Aanleg dam met duiker, dijkopgang en uitrit op een regionale waterkering, voor twee bouwkavels bij plan Welgelegen t/o Grote Sloot 118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3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3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3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882 Verleende watervergunning voor Aanleg dam met duiker, dijkopgang en uitrit op een regionale waterkering, voor twee bouwkavels bij plan Welgelegen t/o Grote Sloot 118 in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11034</meta:user-defined>
    <meta:user-defined meta:name="OVERHEIDop.WsbID/DC.identifier">wsb-2017-110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JH 108</meta:user-defined>
    <meta:user-defined meta:name="OVERHEIDop.woonplaats">Burgerbrug</meta:user-defined>
    <meta:user-defined meta:name="OVERHEIDop.straatnaam">Grote Sloo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852 529363</meta:user-defined>
    <meta:user-defined meta:name="OVERHEIDop.versieInformatie"/>
  </office:meta>
</office:document-meta>
</file>