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7.130956 Verleende watervergunning voor de bouw van een woning met kelder in de beschermingszone van de regionale waterkering bij Koggenrandweg 13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3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3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3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7.130956 Verleende watervergunning voor de bouw van een woning met kelder in de beschermingszone van de regionale waterkering bij Koggenrandweg 13 in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11033</meta:user-defined>
    <meta:user-defined meta:name="OVERHEIDop.WsbID/DC.identifier">wsb-2017-110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RG 13</meta:user-defined>
    <meta:user-defined meta:name="OVERHEIDop.woonplaats">Middenmeer</meta:user-defined>
    <meta:user-defined meta:name="OVERHEIDop.straatnaam">Koggenrand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859 529446</meta:user-defined>
    <meta:user-defined meta:name="OVERHEIDop.versieInformatie"/>
  </office:meta>
</office:document-meta>
</file>