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0978 Verleende watervergunning voor het verwijderen en leggen van kabels in open ontgraving, langs en kruisende de regionale waterkering, ter hoogte van de Nieuwlandersinge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0978 Verleende watervergunning voor het verwijderen en leggen van kabels in open ontgraving, langs en kruisende de regionale waterkering, ter hoogte van de Nieuwlandersingel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32</meta:user-defined>
    <meta:user-defined meta:name="OVERHEIDop.WsbID/DC.identifier">wsb-2017-110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DM 57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88 515670</meta:user-defined>
    <meta:user-defined meta:name="OVERHEIDop.versieInformatie"/>
  </office:meta>
</office:document-meta>
</file>