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30969 Verleende watervergunning voor het leggen van een glasvezelkabel door middel van een gestuurde boring onder de waterloop en waterkering bij Parallelweg 17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3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3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3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30969 Verleende watervergunning voor het leggen van een glasvezelkabel door middel van een gestuurde boring onder de waterloop en waterkering bij Parallelweg 17 in Sint Maartensvlot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11031</meta:user-defined>
    <meta:user-defined meta:name="OVERHEIDop.WsbID/DC.identifier">wsb-2017-110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3EE 17</meta:user-defined>
    <meta:user-defined meta:name="OVERHEIDop.woonplaats">Sint Maartensvlotbrug</meta:user-defined>
    <meta:user-defined meta:name="OVERHEIDop.straatnaam">Parallel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666 534623</meta:user-defined>
    <meta:user-defined meta:name="OVERHEIDop.versieInformatie"/>
  </office:meta>
</office:document-meta>
</file>